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</office:automatic-styles>
  <office:body>
    <office:text text:use-soft-page-breaks="true">
      <text:p text:style-name="P1">CANDIDATURA MOBILITA' ERASMUS PLUS</text:p>
      <text:p text:style-name="P2"/>
      <text:p text:style-name="Standard"/>
      <text:p text:style-name="Standard">Il sottoscritto..............................................................frequentante la classe.......................del<text:s/>Liceo........................................................DICHIARA <text:s text:c="4"/>di voler partecipare alla <text:s/>mobilità che sarà effettuata in GRECIA (CRETA) dal 15 al 21 Marzo 2020.</text:p>
      <text:p text:style-name="Standard">Dichiara altresì:</text:p>
      <text:p text:style-name="Standard">- di aver riportato nello scrutinio finale <text:s/>a.s.2018/19 la seguente media scolastica dei voti...................;</text:p>
      <text:p text:style-name="Standard">- di aver riportato il seguente voto in lingua inglese (scrutinio finale giugno 2019);</text:p>
      <text:p text:style-name="Standard">- di aver conseguito certificazione linguistica in Lingua Inglese livello B1 : <text:s text:c="2"/>SI <text:s text:c="5"/>NO;</text:p>
      <text:p text:style-name="Standard">- di essere disposto ad ospitare nella propria famiglia un alunno/a del partenariato <text:s/>SI <text:s text:c="2"/>NO;</text:p>
      <text:list text:style-name="LFO1" text:continue-numbering="true">
        <text:list-item>
          <text:p text:style-name="P3">di aver realizzato le seguenti attività Erasmus+ all'interno del progetto :</text:p>
        </text:list-item>
      </text:list>
      <text:list text:style-name="LFO2" text:continue-numbering="true">
        <text:list-item>
          <text:p text:style-name="P4">presentazione della classe con Thinglink e vocaroo</text:p>
        </text:list-item>
        <text:list-item>
          <text:p text:style-name="P5">partecipazione alla Logo Competition</text:p>
        </text:list-item>
        <text:list-item>
          <text:p text:style-name="P6">allestimento Erasmus Corner “Exploring and enjoying the Natural and Cultural heritage”</text:p>
        </text:list-item>
      </text:list>
      <text:p text:style-name="Standard"/>
      <text:p text:style-name="Standard">Indirizzo email: ................................................</text:p>
      <text:p text:style-name="Standard"/>
      <text:p text:style-name="Standard">Luogo di residenza ed indirizzo:…………………………………………………………………..</text:p>
      <text:p text:style-name="Standard"/>
      <text:p text:style-name="Standard">Numero cellulare: .............................................</text:p>
      <text:p text:style-name="Standard"/>
      <text:p text:style-name="Standard">Data e luogo di nascita……………………………………………………………………………..</text:p>
      <text:p text:style-name="Standard"/>
      <text:p text:style-name="Standard"/>
      <text:p text:style-name="Standard"/>
      <text:p text:style-name="P7">Il candidato</text:p>
      <text:p text:style-name="P8"/>
      <text:p text:style-name="P9">…..........................................................................</text:p>
      <text:p text:style-name="P10"/>
      <text:p text:style-name="P11"/>
      <text:p text:style-name="P12">Firma <text:s/>dei genitori</text:p>
      <text:p text:style-name="P13"/>
      <text:p text:style-name="P14"/>
      <text:p text:style-name="P15">____________________________________________<text:s text:c="5"/></text:p>
      <text:p text:style-name="P16"/>
      <text:p text:style-name="P17"/>
      <text:p text:style-name="P18"/>
      <text:p text:style-name="P19">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 Anversa</meta:initial-creator>
    <dc:creator>Tindara Anversa</dc:creator>
    <meta:creation-date>2019-12-15T22:01:00Z</meta:creation-date>
    <dc:date>2019-12-15T22:08:00Z</dc:date>
    <meta:template xlink:href="Normal.dotm" xlink:type="simple"/>
    <meta:editing-cycles>3</meta:editing-cycles>
    <meta:editing-duration>PT240S</meta:editing-duration>
    <meta:document-statistic meta:page-count="1" meta:paragraph-count="2" meta:word-count="217" meta:character-count="1457" meta:row-count="10" meta:non-whitespace-character-count="1242"/>
  </office:meta>
</office:document-meta>
</file>