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DIDATURA MOBILITA' ERASMUS PLUS</text:p>
      <text:p text:style-name="P1"/>
      <text:p text:style-name="P2"/>
      <text:p text:style-name="P2">Il sottoscritto...............................................................................frequentante la classe.......................del Liceo........................................................</text:p>
      <text:p text:style-name="P2">dichiara di voler partecipare alla <text:s/>mobilità che sarà effettuata in <text:s/>Belgio (Leuven) dal 21 <text:s/>al 27 ottobre 2018.</text:p>
      <text:p text:style-name="P2">Dichiara altresì:</text:p>
      <text:p text:style-name="P2">- di aver riportato nello scrutinio finale <text:s/>a.s.2017/18 la seguente media scolastica dei voti...................ed il seguente voto in lingua inglese:...................</text:p>
      <text:p text:style-name="P2">- di aver ospitato un alunno del partenariato <text:s text:c="8"/>SI <text:s text:c="12"/>NO</text:p>
      <text:p text:style-name="P2">- di aver conseguito certificazione linguistica in..................................................................................</text:p>
      <text:list xml:id="list5429011162779935198" text:style-name="L1">
        <text:list-item>
          <text:p text:style-name="P3">di aver realizzato le seguenti attività Erasmus+ all'interno del progetto WHIRO</text:p>
          <text:p text:style-name="P3">(specificare quale per ogni categoria):</text:p>
        </text:list-item>
      </text:list>
      <text:list xml:id="list2784776312076581287" text:style-name="L2">
        <text:list-item>
          <text:p text:style-name="P4">attività preparatorie e di accoglienza (video, presentazioni, <text:s/>logo, guida all'interno della scuola o sul territorio) ..........................................................................................................................</text:p>
        </text:list-item>
        <text:list-item>
          <text:p text:style-name="P4">attività artistiche (recitazione, ballo, esibizione musicale).......................................................</text:p>
        </text:list-item>
        <text:list-item>
          <text:p text:style-name="P4">attività di classe (poesie, video, storie di cronaca <text:s/>etc.) ...................................................................................................................................</text:p>
        </text:list-item>
        <text:list-item>
          <text:p text:style-name="P4">di aver partecipato alle seguenti attività extra-scolastiche: seminario giuridico, defence day, flash mob organizzato da Frida onlus o ad una di esse. Specificare quale:.............................</text:p>
          <text:p text:style-name="P4"/>
        </text:list-item>
      </text:list>
      <text:p text:style-name="P2">Indirizzo email:................................................</text:p>
      <text:p text:style-name="P2"/>
      <text:p text:style-name="P2">Numero cellulare:.............................................</text:p>
      <text:p text:style-name="P2"/>
      <text:p text:style-name="P2"/>
      <text:p text:style-name="P2"/>
      <text:p text:style-name="P1">Il candidato</text:p>
      <text:p text:style-name="P1"/>
      <text:p text:style-name="P1">…..........................................................................</text:p>
      <text:p text:style-name="P1"/>
      <text:p text:style-name="P1"/>
      <text:p text:style-name="P1">Firma <text:s/>del genitore</text:p>
      <text:p text:style-name="P1"/>
      <text:p text:style-name="P1"/>
      <text:p text:style-name="P1"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lla Anversa</meta:initial-creator>
    <meta:creation-date>2016-02-14T17:05:49.61</meta:creation-date>
    <dc:date>2018-09-28T15:31:56.32</dc:date>
    <dc:creator>Maria Anversa Grasso</dc:creator>
    <meta:editing-duration>PT30M4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9" meta:word-count="156" meta:character-count="1888"/>
  </office:meta>
</office:document-meta>
</file>