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text-align="start" style:justify-single-word="false"/>
    </style:style>
    <style:style style:name="P4" style:family="paragraph" style:parent-style-name="Standard" style:list-style-name="L2">
      <style:paragraph-properties fo:text-align="start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NDIDATURA MOBILITA' ERASMUS PLUS</text:p>
      <text:p text:style-name="P1"/>
      <text:p text:style-name="P2"/>
      <text:p text:style-name="P2">Il sottoscritto...............................................................................frequentante la classe.......................del Liceo........................................................</text:p>
      <text:p text:style-name="P2">dichiara di voler partecipare alla <text:s/>mobilità che sarà effettuata in <text:s/>Lettonia (Riga) dal 25 Novembre al 1 dicembre 2018.</text:p>
      <text:p text:style-name="P2">Dichiara altresì:</text:p>
      <text:p text:style-name="P2">- di aver riportato nello scrutinio finale <text:s/>a.s.2017/18 la seguente media scolastica dei voti...................ed il seguente voto in lingua inglese</text:p>
      <text:p text:style-name="P2">- di aver ospitato un alunno del partenariato <text:s text:c="8"/>SI <text:s text:c="12"/>NO</text:p>
      <text:p text:style-name="P2">- di aver conseguito certificazione linguistica in..................................................................................</text:p>
      <text:list xml:id="list5429011162779935198" text:style-name="L1">
        <text:list-item>
          <text:p text:style-name="P3">di aver realizzato le seguenti attività Erasmus+ all'interno del progetto POETRY </text:p>
          <text:p text:style-name="P3">(specificare quale per ogni categoria):</text:p>
        </text:list-item>
      </text:list>
      <text:list xml:id="list2784776312076581287" text:style-name="L2">
        <text:list-item>
          <text:p text:style-name="P4">attività preparatorie e di accoglienza (video, presentazioni, <text:s/>logo, guida all'interno della scuola o sul territorio) ..........................................................................................................................</text:p>
        </text:list-item>
        <text:list-item>
          <text:p text:style-name="P4">attività artistiche (recitazione, ballo, esibizione musicale).......................................................</text:p>
        </text:list-item>
        <text:list-item>
          <text:p text:style-name="P4">attività di classe (poesie, articoli di critica letteraria, poster cartacei o digitali, ebook, etc...................................................................................................................................</text:p>
          <text:p text:style-name="P4"/>
        </text:list-item>
      </text:list>
      <text:p text:style-name="P2">Indirizzo email:................................................</text:p>
      <text:p text:style-name="P2"/>
      <text:p text:style-name="P2">Numero cellulare:.............................................</text:p>
      <text:p text:style-name="P2"/>
      <text:p text:style-name="P2"/>
      <text:p text:style-name="P2"/>
      <text:p text:style-name="P1">Il candidato</text:p>
      <text:p text:style-name="P1"/>
      <text:p text:style-name="P1">…..........................................................................</text:p>
      <text:p text:style-name="P1"/>
      <text:p text:style-name="P1"/>
      <text:p text:style-name="P1">Firma <text:s/>del genitore</text:p>
      <text:p text:style-name="P1"/>
      <text:p text:style-name="P1"/>
      <text:p text:style-name="P1"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ella Anversa</meta:initial-creator>
    <meta:creation-date>2016-02-14T17:05:49.61</meta:creation-date>
    <dc:date>2018-09-28T15:25:55.47</dc:date>
    <dc:creator>Maria Anversa Grasso</dc:creator>
    <meta:editing-duration>PT30M4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8" meta:word-count="136" meta:character-count="1716"/>
  </office:meta>
</office:document-meta>
</file>