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list-style-name="LFO1" style:family="paragraph"/>
    <style:style style:name="P4" style:parent-style-name="Standard" style:list-style-name="LFO2" style:family="paragraph"/>
    <style:style style:name="P5" style:parent-style-name="Standard" style:list-style-name="LFO2" style:family="paragraph"/>
    <style:style style:name="P6" style:parent-style-name="Standard" style:list-style-name="LFO2" style:family="paragraph"/>
    <style:style style:name="P7" style:parent-style-name="Standard" style:list-style-name="LFO2" style:family="paragraph"/>
    <style:style style:name="P8" style:parent-style-name="Standard" style:list-style-name="LFO2" style:family="paragraph"/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</office:automatic-styles>
  <office:body>
    <office:text text:use-soft-page-breaks="true">
      <text:p text:style-name="P1">CANDIDATURA MOBILITA' ERASMUS PLUS<text:s/>“STEPS”</text:p>
      <text:p text:style-name="P2"/>
      <text:p text:style-name="Standard"/>
      <text:p text:style-name="Standard">Il sottoscritto..............................................................frequentante la classe.......................del<text:s/>Liceo........................................................DICHIARA <text:s text:c="4"/>di voler partecipare alla <text:s/>mobilità che sarà effettuata in Germania <text:s/>dal 28 novembre al 4 dicembre 2021<text:s/>all’interno del Progetto Erasmus KA2 “STEPs”.</text:p>
      <text:p text:style-name="Standard">Dichiara altresì:</text:p>
      <text:p text:style-name="Standard">- di aver riportato nello scrutinio finale <text:s/>a.s.2020/21<text:s/>la seguente media scolastica dei voti...................;</text:p>
      <text:p text:style-name="Standard">- di aver riportato il seguente voto in lingua inglese (scrutinio finale giugno 2021);</text:p>
      <text:p text:style-name="Standard">- di aver conseguito certificazione linguistica in Lingua Inglese livello B1/B2<text:s/>: <text:s text:c="2"/>SI <text:s text:c="5"/>NO;</text:p>
      <text:p text:style-name="Standard">- di essere disposto ad ospitare nella propria famiglia (presumibilmente nel mese di maggio 2022) <text:s/>un alunno/a del partenariato;</text:p>
      <text:list text:style-name="LFO1" text:continue-numbering="true">
        <text:list-item>
          <text:p text:style-name="P3">di aver realizzato le seguenti attività Erasmus+ all'interno del progetto STEPs (segnare con una X)</text:p>
        </text:list-item>
      </text:list>
      <text:list text:style-name="LFO2" text:continue-numbering="true">
        <text:list-item>
          <text:p text:style-name="P4">partecipazione concorso Art and Recycling;</text:p>
        </text:list-item>
        <text:list-item>
          <text:p text:style-name="P5">ricetta con leftovers nel padlet;</text:p>
        </text:list-item>
        <text:list-item>
          <text:p text:style-name="P6">Erasmusdays 2020;</text:p>
        </text:list-item>
        <text:list-item>
          <text:p text:style-name="P7">Partecipazione al Progetto Climate Action 2021;</text:p>
        </text:list-item>
        <text:list-item>
          <text:p text:style-name="P8">Contributo al Calendario Digitale Comune.</text:p>
        </text:list-item>
      </text:list>
      <text:p text:style-name="Standard"/>
      <text:p text:style-name="Standard">Indirizzo email: ................................................</text:p>
      <text:p text:style-name="Standard"/>
      <text:p text:style-name="Standard">Luogo di<text:s/>residenza ed indirizzo:…………………………………………………………………..</text:p>
      <text:p text:style-name="Standard"/>
      <text:p text:style-name="Standard">Numero cellulare: .............................................</text:p>
      <text:p text:style-name="Standard"/>
      <text:p text:style-name="Standard">Data e luogo di nascita……………………………………………………………………………..</text:p>
      <text:p text:style-name="Standard"/>
      <text:p text:style-name="Standard"/>
      <text:p text:style-name="Standard"/>
      <text:p text:style-name="P9">Il candidato</text:p>
      <text:p text:style-name="P10"/>
      <text:p text:style-name="P11">…..........................................................................</text:p>
      <text:p text:style-name="P12"/>
      <text:p text:style-name="P13"/>
      <text:p text:style-name="P14">Firma <text:s/>del genitore</text:p>
      <text:p text:style-name="P15"/>
      <text:p text:style-name="P16"/>
      <text:p text:style-name="P17">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ella Anversa</meta:initial-creator>
    <dc:creator>Tindara Anversa</dc:creator>
    <meta:creation-date>2021-10-29T11:10:00Z</meta:creation-date>
    <dc:date>2021-10-29T14:18:00Z</dc:date>
    <meta:template xlink:href="Normal.dotm" xlink:type="simple"/>
    <meta:editing-cycles>4</meta:editing-cycles>
    <meta:editing-duration>PT8760S</meta:editing-duration>
    <meta:document-statistic meta:page-count="1" meta:paragraph-count="3" meta:word-count="229" meta:character-count="1532" meta:row-count="10" meta:non-whitespace-character-count="1306"/>
  </office:meta>
</office:document-meta>
</file>